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ins Maurist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R | Prins Mauristsstraat 1 | verwijderen asbest | 23-05-2017</text:span>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2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2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ins Maurist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22</meta:user-defined>
    <meta:user-defined meta:name="OVERHEIDop.GmbID/DC.identifier">gmb-2017-91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1</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47 447244</meta:user-defined>
    <meta:user-defined meta:name="OVERHEIDop.versieInformatie"/>
  </office:meta>
</office:document-meta>
</file>