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unders 15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toegangsportaal</text:p>
            <text:p text:style-name="common-al">Zaaknummer: OV-2017-0441</text:p>
            <text:p text:style-name="common-al">Ontvangstdatum: 23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72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Bunders 15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21</meta:user-defined>
    <meta:user-defined meta:name="OVERHEIDop.GmbID/DC.identifier">gmb-2017-91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JX 154</meta:user-defined>
    <meta:user-defined meta:name="OVERHEIDop.woonplaats">Veghel</meta:user-defined>
    <meta:user-defined meta:name="OVERHEIDop.straatnaam">De Bunder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21 404009</meta:user-defined>
    <meta:user-defined meta:name="OVERHEIDop.versieInformatie"/>
  </office:meta>
</office:document-meta>
</file>