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vangen van de dakkapel met frans balkon, V2017/007, Barendstraat 7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arendstraat 7 te Boskoop </text:p>
            <text:p text:style-name="common-al"> 2771 DJ </text:p>
            <text:p text:style-name="common-al">V2017/007</text:p>
            <text:p text:style-name="common-al">het vervangen van de dakkapel met frans balkon</text:p>
            <text:p text:style-name="last-al">Datum indiening: 1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vervangen van de dakkapel met frans balkon, V2017/007, Barendstraat 7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172</meta:user-defined>
    <meta:user-defined meta:name="OVERHEIDop.GmbID/DC.identifier">gmb-2017-9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J 7</meta:user-defined>
    <meta:user-defined meta:name="OVERHEIDop.woonplaats">Boskoop</meta:user-defined>
    <meta:user-defined meta:name="OVERHEIDop.straatnaam">Barend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27 454182</meta:user-defined>
    <meta:user-defined meta:name="OVERHEIDop.versieInformatie"/>
  </office:meta>
</office:document-meta>
</file>