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2 | verwijderen asbesthoudende kit | 24-05-2017</text:span>
            </text:span>
            <text:span text:style-name="nadrukvet"/>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71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19</meta:user-defined>
    <meta:user-defined meta:name="OVERHEIDop.GmbID/DC.identifier">gmb-2017-91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42</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3 446096</meta:user-defined>
    <meta:user-defined meta:name="OVERHEIDop.versieInformatie"/>
  </office:meta>
</office:document-meta>
</file>