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 R v Kesselln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nieuwe kozijnen en bouwen van een erker</text:p>
            <text:p text:style-name="common-al">Zaaknummer: OV-2017-0439</text:p>
            <text:p text:style-name="common-al">Ontvangstdatum: 2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7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 R v Kesselln 2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18</meta:user-defined>
    <meta:user-defined meta:name="OVERHEIDop.GmbID/DC.identifier">gmb-2017-91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E 26</meta:user-defined>
    <meta:user-defined meta:name="OVERHEIDop.woonplaats">Sint-Oedenrode</meta:user-defined>
    <meta:user-defined meta:name="OVERHEIDop.straatnaam">Van Rijckevorsel van Kessel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60 397910</meta:user-defined>
    <meta:user-defined meta:name="OVERHEIDop.versieInformatie"/>
  </office:meta>
</office:document-meta>
</file>