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Mauritsstraat 6  het kappen van twee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Witmarsum, Mauritsstraat 6 OV20170400 het kappen van twee bomen (22-5-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1714</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14</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714</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Mauritsstraat 6  het kappen van twe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714</meta:user-defined>
    <meta:user-defined meta:name="OVERHEIDop.GmbID/DC.identifier">gmb-2017-9171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AH 6</meta:user-defined>
    <meta:user-defined meta:name="OVERHEIDop.woonplaats">Witmarsum</meta:user-defined>
    <meta:user-defined meta:name="OVERHEIDop.straatnaam">Maurit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549 568589</meta:user-defined>
    <meta:user-defined meta:name="OVERHEIDop.versieInformatie"/>
  </office:meta>
</office:document-meta>
</file>