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llegondahoeve 46, 2131 NC, plaatsen van een dakopbouw, 26-05-2017, zaaknummer 2408534, olonummer 29989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71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llegondahoeve 46, 2131 NC, plaatsen van een dakopbouw, 26-05-2017, zaaknummer 2408534, olonummer 2998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11</meta:user-defined>
    <meta:user-defined meta:name="OVERHEIDop.GmbID/DC.identifier">gmb-2017-9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NC 46</meta:user-defined>
    <meta:user-defined meta:name="OVERHEIDop.woonplaats">Hoofddorp</meta:user-defined>
    <meta:user-defined meta:name="OVERHEIDop.straatnaam">Allegondahoe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19 481582</meta:user-defined>
    <meta:user-defined meta:name="OVERHEIDop.versieInformatie"/>
  </office:meta>
</office:document-meta>
</file>