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olentiend t.h.v. huisnummer 2-8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kappen van 8 platanen</text:p>
            <text:p text:style-name="common-al">Zaaknummer: OV-2017-0436</text:p>
            <text:p text:style-name="common-al">Ontvangstdatum: 23-05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1708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708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708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olentiend t.h.v. huisnummer 2-8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708</meta:user-defined>
    <meta:user-defined meta:name="OVERHEIDop.GmbID/DC.identifier">gmb-2017-9170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EK 2</meta:user-defined>
    <meta:user-defined meta:name="OVERHEIDop.woonplaats">Erp</meta:user-defined>
    <meta:user-defined meta:name="OVERHEIDop.straatnaam">Molentiend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70693 400868</meta:user-defined>
    <meta:user-defined meta:name="OVERHEIDop.versieInformatie"/>
  </office:meta>
</office:document-meta>
</file>