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Forum Samenleving/Bestuur/Financiën donderdag 15 jun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genda voor de vergadering van het Forum Samenleving/Bestuur/Financiën </text:p>
            <text:p text:style-name="common-al">op: donderdag 15 juni 2017</text:p>
            <text:p text:style-name="common-al">aanvang: 20.00 uur</text:p>
            <text:p text:style-name="common-al">plaats: gemeentehuis Brummen</text:p>
            <text:p text:style-name="common-al"/>
            <text:p text:style-name="common-al">
            <text:span text:style-name="nadrukvet">Agendapunten</text:span>
          </text:p>
            <text:p text:style-name="common-al">1. Opening</text:p>
            <text:p text:style-name="common-al">2. Vaststelling agenda en mededelingen</text:p>
            <text:p text:style-name="common-al">3. Algemeen spreekrecht voor inwoners over onderwerpen die niet op de agenda staan</text:p>
            <text:p text:style-name="common-al">4. Informatieverstrekking door portefeuillehouders</text:p>
            <text:p text:style-name="common-al">5. Vragenronde</text:p>
            <text:p text:style-name="common-al">6. Lijst van ingekomen en te verzenden stukken (zowel post als ter kennisnamestukken van het college)</text:p>
            <text:p text:style-name="common-al">
            <text:span text:style-name="nadrukcur">Raadsvoorstellen:</text:span>
          </text:p>
            <text:p text:style-name="common-al">7. Integraal beleidsplan Middelengebruik en verslaving</text:p>
            <text:p text:style-name="common-al">8. Transformatie agenda Maatschappelijke Opvang en beschermd Wonen</text:p>
            <text:p text:style-name="common-al">9. Programmabegroting VNOG 2018 - 2021</text:p>
            <text:p text:style-name="common-al">10. Concept programmabegroting 2018 GGD – NOG</text:p>
            <text:p text:style-name="common-al">11. Concept Jaarstukken 2016 en concept begroting 2018 gemeenschappelijke regeling Stedendriehoek</text:p>
            <text:p text:style-name="common-al">12. Ontwerp programmabegroting OVIJ 2018</text:p>
            <text:p text:style-name="common-al">13. Concept begroting 2018 Basismobiliteit</text:p>
            <text:p text:style-name="common-al">14. Concept begroting 2018 Delta (volgt later)</text:p>
            <text:p text:style-name="common-al">15. Sluit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91704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704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704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Forum Samenleving/Bestuur/Financiën donderdag 15 jun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1704</meta:user-defined>
    <meta:user-defined meta:name="OVERHEIDop.GmbID/DC.identifier">gmb-2017-91704</meta:user-defined>
    <meta:user-defined meta:name="OVERHEID.TaxonomieBeleidsagenda/OVERHEID.category">Bestuur | Organisatie en beleid</meta:user-defined>
    <meta:user-defined meta:name="OVERHEID.Gemeente/DC.spatial">Brum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gvop.Informatietype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op.versieInformatie"/>
  </office:meta>
</office:document-meta>
</file>