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Schotbroekweg 2, Dene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december 2016 heeft vastgesteld:</text:p>
            <text:p text:style-name="tussenkopcur">het bestemmingsplan “Buitengebied, Schotbroekweg 2, Denekamp”.</text:p>
            <text:p text:style-name="common-al">Het bestemmingsplan maakt uitbreiding van dagrecreatie bij het agrarisch bedrijf mogelijk.</text:p>
            <text:p text:style-name="tussenkopcur">Ter inzage</text:p>
            <text:p text:style-name="common-al">Het papieren exemplaar van het bestemmingsplan ligt met ingang van 19 januari t/m 3 maart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CHOTBROEKWG2-0401 De directe link hiernaar is: <text:a xlink:href="http://www.ruimtelijkeplannen.nl/web-roo/roo/bestemmingsplannen?planidn= NL.IMRO.1774.BUIBPSCHOTBROEKWG2-0401   " xlink:type="simple">NL.IMRO.1774.BUIBPSCHOTBROEKWG2-0401 </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9 januari t/m 3 maart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mevr. J. Koerselman van de afdeling Maatschappelijke Effecten via het telefoonnummer 0541-854100. </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17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chotbroekweg 2, De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70</meta:user-defined>
    <meta:user-defined meta:name="OVERHEIDop.GmbID/DC.identifier">gmb-2017-9170</meta:user-defined>
    <meta:user-defined meta:name="OVERHEID.TaxonomieBeleidsagenda/OVERHEID.category">Ruimte en infrastructuur | Organisatie en beleid</meta:user-defined>
    <meta:user-defined meta:name="OVERHEIDop.Ruimtelijkplan/OVERHEIDop.bekendmakingBetreffendePlan">NL.IMRO.1774.BUIBPSCHOTBROEKWG2-04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