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t.o. 400, 1171 VK Badhoevedorp, Schiphol Nederland B.V., het wijzigen van de bestemming van verkeer naar parkeren, 29-05-2017, zaak 3265209 - OLO-28396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69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loterweg t.o. 400, 1171 VK Badhoevedorp, Schiphol Nederland B.V., het wijzigen van de bestemming van verkeer naar parkeren, 29-05-2017, zaak 3265209 - OLO-2839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99</meta:user-defined>
    <meta:user-defined meta:name="OVERHEIDop.GmbID/DC.identifier">gmb-2017-916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K 400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71 481956</meta:user-defined>
    <meta:user-defined meta:name="OVERHEIDop.versieInformatie"/>
  </office:meta>
</office:document-meta>
</file>