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ing tot 1 woning, Termaar 14, 6269 AH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de 2 appartementen en winkel tot één woning, gelegen <text:span text:style-name="nadrukvet">Termaar 14, 6269 AH Margraten</text:span> (ontvangen 29 me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1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169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9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9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ing tot 1 woning, Termaar 14, 6269 AH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93</meta:user-defined>
    <meta:user-defined meta:name="OVERHEIDop.GmbID/DC.identifier">gmb-2017-91693</meta:user-defined>
    <meta:user-defined meta:name="OVERHEID.TaxonomieBeleidsagenda/OVERHEID.category">Ruimte en infrastructuur | Organisatie en beleid</meta:user-defined>
    <meta:user-defined meta:name="OVERHEIDop.referentienummer">Z-HZ_WABO-2017-000987</meta:user-defined>
    <meta:user-defined meta:name="DCTERMS.abstract">verbouwen van de 2 appartementen en winkel tot éé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H 14</meta:user-defined>
    <meta:user-defined meta:name="OVERHEIDop.woonplaats">Margraten</meta:user-defined>
    <meta:user-defined meta:name="OVERHEIDop.straatnaam">Termaar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905 314244</meta:user-defined>
    <meta:user-defined meta:name="OVERHEIDop.versieInformatie"/>
  </office:meta>
</office:document-meta>
</file>