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ergunning brandveilig gebruik, het plaatsen van een hekwerk op de locatie Volleringweg 24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31</text:p>
            <text:p text:style-name="last-al">Ingekomen: 24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69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9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ergunning brandveilig gebruik, het plaatsen van een hekwerk op de locatie Volleringweg 24, 1738 BT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92</meta:user-defined>
    <meta:user-defined meta:name="OVERHEIDop.GmbID/DC.identifier">gmb-2017-91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T 24</meta:user-defined>
    <meta:user-defined meta:name="OVERHEIDop.woonplaats">Waarland</meta:user-defined>
    <meta:user-defined meta:name="OVERHEIDop.straatnaam">Vollering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328 526557</meta:user-defined>
    <meta:user-defined meta:name="OVERHEIDop.versieInformatie"/>
  </office:meta>
</office:document-meta>
</file>