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kantseweg 104 te Sint-Oed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lopen kantoorunits en deel overkapping houtopslag</text:p>
            <text:p text:style-name="common-al">Zaaknummer: OV-2017-0433</text:p>
            <text:p text:style-name="common-al">Ontvangstdatum: 22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6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kantseweg 104 te Sint-Oede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91</meta:user-defined>
    <meta:user-defined meta:name="OVERHEIDop.GmbID/DC.identifier">gmb-2017-9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C 104</meta:user-defined>
    <meta:user-defined meta:name="OVERHEIDop.woonplaats">Sint-Oedenrode</meta:user-defined>
    <meta:user-defined meta:name="OVERHEIDop.straatnaam">Boskan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84 395857</meta:user-defined>
    <meta:user-defined meta:name="OVERHEIDop.versieInformatie"/>
  </office:meta>
</office:document-meta>
</file>