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DE PARSE 5 EN 5 A TOT EN MET C AKK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een vergunning verleend voor het bouwen van 2 bedrijfspanden, winkel en 2 bedrijfswoningen op het perceel De Parse 5 en 5 a tot en met c te Akkrum  (25-05-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91687</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687</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687</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DE PARSE 5 EN 5 A TOT EN MET C AKKR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1687</meta:user-defined>
    <meta:user-defined meta:name="OVERHEIDop.GmbID/DC.identifier">gmb-2017-916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91</meta:user-defined>
    <meta:user-defined meta:name="OVERHEIDop.woonplaats">Akkrum</meta:user-defined>
    <meta:user-defined meta:name="OVERHEIDop.straatnaam">De Parse</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85305 562121</meta:user-defined>
    <meta:user-defined meta:name="OVERHEIDop.versieInformatie"/>
  </office:meta>
</office:document-meta>
</file>