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zaaknr. 1354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Het college van burgemeester en wethouders heeft een melding Activiteitenbesluit en een voornemen maatwerkbesluit geluid geaccepteerd voor de locatie Lorentzstraat 19 in Winterswijk </text:span>
          </text:p>
            <text:p text:style-name="tussenkopcur">
            <text:span text:style-name="nadrukvet">De melding en de bijbehorende bijlagen ligt vanaf 13 juni 2017 op aanvraag gedurende twee weken ter inzage bij de receptie, Stationsstraat 25. Bij binnenkomst graag even melden bij de receptie. Hier zullen zij u verder informeren.</text:span>
          </text:p>
            <text:p text:style-name="tussenkopcur">
            <text:span text:style-name="nadrukvet">Deze bekendmaking is uitsluitend informatief. Het is niet mogelijk bezwaren tegen deze melding in te di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68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zaaknr. 135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1686</meta:user-defined>
    <meta:user-defined meta:name="OVERHEIDop.GmbID/DC.identifier">gmb-2017-91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9</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4 441845</meta:user-defined>
    <meta:user-defined meta:name="OVERHEIDop.versieInformatie"/>
  </office:meta>
</office:document-meta>
</file>