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xamen Gala Heerenlanden College locatie Eksterlaan op vrijdag 2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29 mei 2017 de vergunning afgegeven voor de optocht/stoet voor het gala van de eindejaars scholieren op vrijdag 2 juni 2017 van 18:00 uur tot 21:30 uur.</text:p>
            <text:p text:style-name="common-al">Tijdens dit evenement is er een tijdelijkeverkeersmaategel, welke inhoud dat er aan de kan van de school in de Eksterlaan een afzetting zal zijn met verkeersregelaars die het verkeer regelen.</text:p>
            <text:p text:style-name="last-al">Arriva met lijn 85 rijdt dan ook een andere rou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examen Gala Heerenlanden College locatie Eksterlaan op vrijdag 2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85</meta:user-defined>
    <meta:user-defined meta:name="OVERHEIDop.GmbID/DC.identifier">gmb-2017-91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AC 48</meta:user-defined>
    <meta:user-defined meta:name="OVERHEIDop.woonplaats">Leerdam</meta:user-defined>
    <meta:user-defined meta:name="OVERHEIDop.straatnaam">Eksterlaa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21 434403</meta:user-defined>
    <meta:user-defined meta:name="OVERHEIDop.versieInformatie"/>
  </office:meta>
</office:document-meta>
</file>