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ieind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recreatiewoning</text:p>
            <text:p text:style-name="common-al">Zaaknummer: OV-2017-0431</text:p>
            <text:p text:style-name="common-al">Ontvangstdatum: 2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8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oieind 2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83</meta:user-defined>
    <meta:user-defined meta:name="OVERHEIDop.GmbID/DC.identifier">gmb-2017-9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R 24</meta:user-defined>
    <meta:user-defined meta:name="OVERHEIDop.woonplaats">Erp</meta:user-defined>
    <meta:user-defined meta:name="OVERHEIDop.straatnaam">Looiei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259 402118</meta:user-defined>
    <meta:user-defined meta:name="OVERHEIDop.versieInformatie"/>
  </office:meta>
</office:document-meta>
</file>