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artwerd, Ridderdijk 2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Hartwerd, Ridderdijk 2 OV20160880 het plaatsen van een tuinhuisje (datum verzending brief / besluit: 12-1-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6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Hartwerd, Ridderdijk 2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68</meta:user-defined>
    <meta:user-defined meta:name="OVERHEIDop.GmbID/DC.identifier">gmb-2017-9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E 2</meta:user-defined>
    <meta:user-defined meta:name="OVERHEIDop.woonplaats">Hartwerd</meta:user-defined>
    <meta:user-defined meta:name="OVERHEIDop.straatnaam">Ridd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582 563901</meta:user-defined>
    <meta:user-defined meta:name="OVERHEIDop.versieInformatie"/>
  </office:meta>
</office:document-meta>
</file>