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mersfoort, Hoogland/Hoogland-West, Omgevingsvergunning, Ontvangen aanvragen, Slaagseweg naast nr. 2 (weiland), het tijdelijk wijzigen van het gebruik van de grond t.b.v. een evenement van 30 juni t/m 3 juli 2017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Amersfoort, Hoogland/Hoogland-West, Omgevingsvergunning, Ontvangen aanvragen, Slaagseweg naast nr. 2 (weiland), het tijdelijk wijzigen van het gebruik van de grond t.b.v. een evenement van 30 juni t/m 3 juli 2017, Rechtsmiddel: Geen. Ter informatie.</text:p>
            <text:p text:style-name="common-al"/>
            <text:p text:style-name="last-al">Stadsberichten,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7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7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67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mersfoort, Hoogland/Hoogland-West, Omgevingsvergunning, Ontvangen aanvragen, Slaagseweg naast nr. 2 (weiland), het tijdelijk wijzigen van het gebruik van de grond t.b.v. een evenement van 30 juni t/m 3 juli 2017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677</meta:user-defined>
    <meta:user-defined meta:name="OVERHEIDop.GmbID/DC.identifier">gmb-2017-91677</meta:user-defined>
    <meta:user-defined meta:name="OVERHEID.TaxonomieBeleidsagenda/OVERHEID.category">Huisvesting | Organisatie en beleid</meta:user-defined>
    <meta:user-defined meta:name="OVERHEIDop.referentienummer">5505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K 2</meta:user-defined>
    <meta:user-defined meta:name="OVERHEIDop.woonplaats">Hoogland</meta:user-defined>
    <meta:user-defined meta:name="OVERHEIDop.straatnaam">Slaag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32 466589</meta:user-defined>
    <meta:user-defined meta:name="OVERHEIDop.versieInformatie"/>
  </office:meta>
</office:document-meta>
</file>