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ubbenvorst, Venrayseweg 162 , verleende omgevingsvergunning 1 juni 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 </text:p>
            <text:p text:style-name="common-al"/>
            <text:p text:style-name="common-al">
            <text:span text:style-name="nadrukvet">Beschrijving</text:span>
          </text:p>
            <text:p text:style-name="common-al">het oprichten van een bedrijfspand</text:p>
            <text:p text:style-name="common-al"/>
            <text:p text:style-name="common-al">
            <text:span text:style-name="nadrukvet">Procedure</text:span>
          </text:p>
            <text:p text:style-name="common-al"/>
            <text:p text:style-name="common-al">
            <text:span text:style-name="nadrukvet">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p text:style-name="common-al">
            <text:span text:style-name="nadrukvet">Bezwaarschrift</text:span>
          </text:p>
            <text:p text:style-name="common-al">Belanghebbenden kunnen tegen dit besluit binnen zes weken na de dag waarop het besluit is verzonden een gemotiveerd bezwaarschrift indienen. Het bezwaarschrift kan worden gestuurd naar het college van burgemeester en wethouders van Horst aan de Maas(2). Wanneer er sprake is van een spoedeisend belang kan tevens een voorlopige voorziening worden aangevraagd bij de voorzieningenrechter van de Rechtbank Roermond(4). Aan deze procedure zijn kosten verbonden.</text:p>
            <text:p text:style-name="common-al"/>
            <text:p text:style-name="common-al">
            <text:span text:style-name="nadrukvet">Algemene informatie</text:span>
          </text:p>
            <text:p text:style-name="common-al"/>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 </text:p>
            <text:p text:style-name="common-al">
            <text:span text:style-name="nadrukvet">3) Afdeling bestuursrechtspraak van de Raad van State</text:span>
          </text:p>
            <text:p text:style-name="common-al">Postbus 20019, 2500 EA 's-Gravenhage. Tel.: (070) 426 44 26. Internet: <text:a xlink:href="http://www.raadvanstate.nl/" xlink:type="simple">www.raadvanstate.nl</text:a>.</text:p>
            <text:p text:style-name="common-al">
            <text:span text:style-name="nadrukvet">4) Rechtbank Limburg</text:span>
          </text:p>
            <text:p text:style-name="common-al">Postbus 950, 6040 AZ Roermond. Tel.: (088) 361 22 22. Internet: <text:a xlink:href="http://www.rechtspraak.nl/" xlink:type="simple">www.rechtspraak.nl</text:a>.</text:p>
            <text:p text:style-name="common-al">
            <text:span text:style-name="nadrukvet">5) Gedeputeerde Staten van Limburg</text:span>
          </text:p>
            <text:p text:style-name="common-al">Postbus 5700, 6202 MA Maastricht.</text:p>
            <text:p text:style-name="common-al"/>
            <text:p text:style-name="common-al">
            <text:span text:style-name="nadrukvet">Meer informatie</text:span>
          </text:p>
            <text:p text:style-name="common-al">Voor meer informatie kunt u ook terecht bij de behandelende afdeling, tel. (077)477 97 77.</text:p>
            <text:p text:style-name="common-al"/>
            <text:p text:style-name="common-al">
            <text:span text:style-name="nadrukvet">Email geen rechtsgeldige correspondentie</text:span>
          </text:p>
            <text:p text:style-name="last-al">Houdt u er rekening mee dat officiële reacties op procedures ondertekend moeten worden en daarom niet per email ingestuurd kunnen word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91675</text:span><text:line-break/><text:date style:data-style-name="dag" text:fixed="true" text:date-value="2017-06-01"/><text:line-break/><text:date style:data-style-name="jaar" text:fixed="true" text:date-value="2017-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1675</text:span><text:date style:data-style-name="nicedate" text:fixed="true" text:date-value="2017-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1675</text:span><text:date style:data-style-name="nicedate" text:fixed="true" text:date-value="2017-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rubbenvorst, Venrayseweg 162 , verleende omgevingsvergunning 1 jun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1</meta:user-defined>
    <meta:user-defined meta:name="OVERHEIDop.publicationIssue">91675</meta:user-defined>
    <meta:user-defined meta:name="OVERHEIDop.GmbID/DC.identifier">gmb-2017-9167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71</meta:user-defined>
    <meta:user-defined meta:name="OVERHEIDop.woonplaats">Grubbenvorst</meta:user-defined>
    <meta:user-defined meta:name="OVERHEIDop.straatnaam">Venrayseweg</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205183 381423</meta:user-defined>
    <meta:user-defined meta:name="OVERHEIDop.versieInformatie"/>
  </office:meta>
</office:document-meta>
</file>