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een aanvraag ontvangen voor een evenementenvergunning voor Cafe The Limerick voor een Coverfestival met band op de Lopikerstraat van 23 sep tot 24 sep 2017 op locatie Lopikerstraat 21 in Schoonhoven. De aanvraag is geregistreerd onder zaaknummer SXO-2017152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6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69</meta:user-defined>
    <meta:user-defined meta:name="OVERHEIDop.GmbID/DC.identifier">gmb-2017-9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