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IJlsterkade 47 001-008, 201-208, 301-303 en 47A het bouwen van 27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IJlsterkade 47 001-008, 201-208, 301-303 en 47A OV20170396 het bouwen van 27 appartementen (19-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66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6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6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IJlsterkade 47 001-008, 201-208, 301-303 en 47A het bouwen van 27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68</meta:user-defined>
    <meta:user-defined meta:name="OVERHEIDop.GmbID/DC.identifier">gmb-2017-916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AB 47</meta:user-defined>
    <meta:user-defined meta:name="OVERHEIDop.woonplaats">Sneek</meta:user-defined>
    <meta:user-defined meta:name="OVERHEIDop.straatnaam">IJlster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58 560102</meta:user-defined>
    <meta:user-defined meta:name="OVERHEIDop.versieInformatie"/>
  </office:meta>
</office:document-meta>
</file>