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fafscheiding aan Molenstraat 19, kadastraal bekend Kwk. sectie T nummer 107 in Nederhemert. Zaaknummer: 021484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5-2017<text:span text:style-name="nadrukvet">.</text:span> De aanvraag omgevingsvergunning heeft betrekking op het plaatsen van een erfafscheiding op het adres Molenstraat 19, kadastraal bekend Kwk. sectie T nummer 107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66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erfafscheiding aan Molenstraat 19, kadastraal bekend Kwk. sectie T nummer 107 in Nederhemert. Zaaknummer: 0214847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63</meta:user-defined>
    <meta:user-defined meta:name="OVERHEIDop.GmbID/DC.identifier">gmb-2017-91663</meta:user-defined>
    <meta:user-defined meta:name="OVERHEID.TaxonomieBeleidsagenda/OVERHEID.category">Ruimte en infrastructuur | Organisatie en beleid</meta:user-defined>
    <meta:user-defined meta:name="OVERHEIDop.referentienummer">021484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D 19</meta:user-defined>
    <meta:user-defined meta:name="OVERHEIDop.woonplaats">Nederheme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19 419583</meta:user-defined>
    <meta:user-defined meta:name="OVERHEIDop.versieInformatie"/>
  </office:meta>
</office:document-meta>
</file>