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n Ekker 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breden van de huidige inrit</text:p>
            <text:p text:style-name="common-al">Zaaknummer: OV-2017-0430</text:p>
            <text:p text:style-name="common-al">Ontvangstdatum: 21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166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6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6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n Ekker 8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60</meta:user-defined>
    <meta:user-defined meta:name="OVERHEIDop.GmbID/DC.identifier">gmb-2017-91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ZK 8</meta:user-defined>
    <meta:user-defined meta:name="OVERHEIDop.woonplaats">Sint-Oedenrode</meta:user-defined>
    <meta:user-defined meta:name="OVERHEIDop.straatnaam">Den Ekker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133 399307</meta:user-defined>
    <meta:user-defined meta:name="OVERHEIDop.versieInformatie"/>
  </office:meta>
</office:document-meta>
</file>