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7/005,  Rijndijk 19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19 te Hazerswoude-Rijndijk </text:p>
            <text:p text:style-name="common-al">  2394 AA </text:p>
            <text:p text:style-name="common-al">V2017/005</text:p>
            <text:p text:style-name="common-al">het plaatsen van een dakkapel op het voorgeveldakvlak</text:p>
            <text:p text:style-name="last-al">Datum indiening: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7/005,  Rijndijk 1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66</meta:user-defined>
    <meta:user-defined meta:name="OVERHEIDop.GmbID/DC.identifier">gmb-2017-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A 19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45 460912</meta:user-defined>
    <meta:user-defined meta:name="OVERHEIDop.versieInformatie"/>
  </office:meta>
</office:document-meta>
</file>