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oikade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B | Hooikade 13 | tijdelijk plaatsen toegepaste kunst in openbare ruimte | bouw, strijdig gebruik gronden/bouwwerken met RO | 26-05-2017</text:span>
            </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5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5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5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ooikade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59</meta:user-defined>
    <meta:user-defined meta:name="OVERHEIDop.GmbID/DC.identifier">gmb-2017-91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13</meta:user-defined>
    <meta:user-defined meta:name="OVERHEIDop.woonplaats">Delft</meta:user-defined>
    <meta:user-defined meta:name="OVERHEIDop.straatnaam">Hooi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2 446750</meta:user-defined>
    <meta:user-defined meta:name="OVERHEIDop.versieInformatie"/>
  </office:meta>
</office:document-meta>
</file>