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896</text:p>
            <text:p text:style-name="common-al">Locatie:				 Duinakker 19 te Castricum</text:p>
            <text:p text:style-name="common-al">Activiteit:				 Het plaatsen van een dakkapel aan de achte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6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657</meta:user-defined>
    <meta:user-defined meta:name="OVERHEIDop.GmbID/DC.identifier">gmb-2017-91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9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0 508115</meta:user-defined>
    <meta:user-defined meta:name="OVERHEIDop.versieInformatie"/>
  </office:meta>
</office:document-meta>
</file>