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370 A15, A16 en A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0 A15, A16 en A17 | het slopen en verwijderen van twee panden | datum ingediend: 12-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6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370 A15, A16 en A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65</meta:user-defined>
    <meta:user-defined meta:name="OVERHEIDop.GmbID/DC.identifier">gmb-2017-9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1 445305</meta:user-defined>
    <meta:user-defined meta:name="OVERHEIDop.versieInformatie"/>
  </office:meta>
</office:document-meta>
</file>