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tadsplein festival op 18 juni 2017, Stadsplein, Amstelveen - Zaaknummer Z-2017/016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mei 2017</text:span>
          </text:p>
            <text:p text:style-name="common-al">Stadsplein festival op 18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64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tadsplein festival op 18 juni 2017, Stadsplein, Amstelveen - Zaaknummer Z-2017/0164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49</meta:user-defined>
    <meta:user-defined meta:name="OVERHEIDop.GmbID/DC.identifier">gmb-2017-91649</meta:user-defined>
    <meta:user-defined meta:name="OVERHEID.TaxonomieBeleidsagenda/OVERHEID.category">Ruimte en infrastructuur | Organisatie en beleid</meta:user-defined>
    <meta:user-defined meta:name="OVERHEIDop.referentienummer">Z-2017/016406</meta:user-defined>
    <meta:user-defined meta:name="DCTERMS.abstract">Stadsplein festival op 1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