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10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E | Oude Delft 107A | wijzigen interieurs naar kamerverhuur | bouw, monumenten gemeentelijke verordening | 23-05-2017</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4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4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4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Delft 10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48</meta:user-defined>
    <meta:user-defined meta:name="OVERHEIDop.GmbID/DC.identifier">gmb-2017-91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07</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67 447370</meta:user-defined>
    <meta:user-defined meta:name="OVERHEIDop.versieInformatie"/>
  </office:meta>
</office:document-meta>
</file>