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tadspark Schothorst, wijziging van de eerder verleende vergunning m.b.t. het houden van het Pinksterconcours van 3 en 5 juni 2017 naar 3 juni 2017, 1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tadspark Schothorst, wijziging van de eerder verleende vergunning m.b.t. het houden van het Pinksterconcours van 3 en 5 juni 2017 naar 3 juni 2017, 19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tadspark Schothorst, wijziging van de eerder verleende vergunning m.b.t. het houden van het Pinksterconcours van 3 en 5 juni 2017 naar 3 juni 2017, 1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45</meta:user-defined>
    <meta:user-defined meta:name="OVERHEIDop.GmbID/DC.identifier">gmb-2017-91645</meta:user-defined>
    <meta:user-defined meta:name="OVERHEID.TaxonomieBeleidsagenda/OVERHEID.category">Openbare orde en veiligheid | Organisatie en beleid</meta:user-defined>
    <meta:user-defined meta:name="OVERHEIDop.referentienummer">541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Hoogland</meta:user-defined>
    <meta:user-defined meta:name="OVERHEIDop.straatnaam">Dekzand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0 465764</meta:user-defined>
    <meta:user-defined meta:name="OVERHEIDop.versieInformatie"/>
  </office:meta>
</office:document-meta>
</file>