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43\SXO20431484, De Bath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02 maart 2017 ingekomen aanvraag omgevingsvergunning met registratienummer O2017-043\SXO20431484 voor het aanleggen van de veertrap gelegen aan De Bath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164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4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4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43\SXO20431484, De Bath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643</meta:user-defined>
    <meta:user-defined meta:name="OVERHEIDop.GmbID/DC.identifier">gmb-2017-9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29DB 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24.05 333838.55</meta:user-defined>
    <meta:user-defined meta:name="OVERHEID.EPSG28992/DC.spatial">181454.86 333739.75</meta:user-defined>
    <meta:user-defined meta:name="OVERHEIDop.versieInformatie"/>
  </office:meta>
</office:document-meta>
</file>