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 Sluitappel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15 woningen</text:p>
            <text:p text:style-name="common-al">Zaaknummer: OV-2017-0428</text:p>
            <text:p text:style-name="common-al">Ontvangstdatum: 19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64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n Sluitappel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42</meta:user-defined>
    <meta:user-defined meta:name="OVERHEIDop.GmbID/DC.identifier">gmb-2017-91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S 19</meta:user-defined>
    <meta:user-defined meta:name="OVERHEIDop.woonplaats">Sint-Oedenrode</meta:user-defined>
    <meta:user-defined meta:name="OVERHEIDop.straatnaam">Sluitapp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017 398109</meta:user-defined>
    <meta:user-defined meta:name="OVERHEIDop.versieInformatie"/>
  </office:meta>
</office:document-meta>
</file>