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hmslaan thv. nr. 42, Dijkshoornseweg thv. nr.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W | Brahmslaan thv. nr. 42 | 2614 KC | Dijkshoornseweg thv. nr. 159 | kappen 2 iepen en kandelaberen 2 platanen | kap | 23-05-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4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hmslaan thv. nr. 42, Dijkshoornseweg thv. nr. 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41</meta:user-defined>
    <meta:user-defined meta:name="OVERHEIDop.GmbID/DC.identifier">gmb-2017-91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59</meta:user-defined>
    <meta:user-defined meta:name="OVERHEIDop.woonplaats">Delft</meta:user-defined>
    <meta:user-defined meta:name="OVERHEIDop.straatnaam">Dijkshoornseweg</meta:user-defined>
    <meta:user-defined meta:name="OVERHEID.PostcodeHuisnummer/OVERHEIDop.postcodeHuisnummer">2625BW 42</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91 447074</meta:user-defined>
    <meta:user-defined meta:name="OVERHEID.EPSG28992/DC.spatial">82838 445794</meta:user-defined>
    <meta:user-defined meta:name="OVERHEIDop.versieInformatie"/>
  </office:meta>
</office:document-meta>
</file>