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A27/A1 (viaduct Zeldert), ontheffing APV t.b.v. incidenteel werk van 4 tot 23 juli 2017, op 20 september en 25 oktober 2017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A27/A1 (viaduct Zeldert), ontheffing APV t.b.v. incidenteel werk van 4 tot 23 juli 2017, op 20 september en 25 oktober 2017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4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A27/A1 (viaduct Zeldert), ontheffing APV t.b.v. incidenteel werk van 4 tot 23 juli 2017, op 20 september en 25 oktober 2017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40</meta:user-defined>
    <meta:user-defined meta:name="OVERHEIDop.GmbID/DC.identifier">gmb-2017-91640</meta:user-defined>
    <meta:user-defined meta:name="OVERHEID.TaxonomieBeleidsagenda/OVERHEID.category">Openbare orde en veiligheid | Organisatie en beleid</meta:user-defined>
    <meta:user-defined meta:name="OVERHEIDop.referentienummer">5505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R 15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9 466210</meta:user-defined>
    <meta:user-defined meta:name="OVERHEIDop.versieInformatie"/>
  </office:meta>
</office:document-meta>
</file>