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vlonder, V2017/004,  Norbetijnenlaan ( 66 )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orbetijnenlaan ( 66 ) te Alphen aan den Rijn </text:p>
            <text:p text:style-name="common-al">V2017/004</text:p>
            <text:p text:style-name="common-al">het plaatsen van een vlonder</text:p>
            <text:p text:style-name="last-al">Datum indiening: 7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9164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vlonder, V2017/004,  Norbetijnenlaan ( 66 )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164</meta:user-defined>
    <meta:user-defined meta:name="OVERHEIDop.GmbID/DC.identifier">gmb-2017-9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KA 66</meta:user-defined>
    <meta:user-defined meta:name="OVERHEIDop.woonplaats">Alphen aan den Rijn</meta:user-defined>
    <meta:user-defined meta:name="OVERHEIDop.straatnaam">Norbertijn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18 458544</meta:user-defined>
    <meta:user-defined meta:name="OVERHEIDop.versieInformatie"/>
  </office:meta>
</office:document-meta>
</file>