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Aart van der Leeuwlaan, binnenterrein verzorgings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LW | Aart van der Leeuwlaan, binnenterrein verzorgingshuis | kappen 4 bomen ivm. herinrichting tuin/terrassen | kap | 15-05-2017</text:span>
            </text:span>
            <text:span text:style-name="nadrukvet"/>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
          </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1635</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635</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635</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Aart van der Leeuwlaan, binnenterrein verzorgings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635</meta:user-defined>
    <meta:user-defined meta:name="OVERHEIDop.GmbID/DC.identifier">gmb-2017-916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LN 600</meta:user-defined>
    <meta:user-defined meta:name="OVERHEIDop.woonplaats">Delft</meta:user-defined>
    <meta:user-defined meta:name="OVERHEIDop.straatnaam">Aart van der Leeuw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903 445464</meta:user-defined>
    <meta:user-defined meta:name="OVERHEIDop.versieInformatie"/>
  </office:meta>
</office:document-meta>
</file>