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uising Mekelweg – Kruithui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xx | kruising Mekelweg – Kruithuispad | overkluizing over transportleidingen ivm. aanleg tram-/busbaan | bouw | 23-05-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3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3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uising Mekelweg – Kruithuis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34</meta:user-defined>
    <meta:user-defined meta:name="OVERHEIDop.GmbID/DC.identifier">gmb-2017-9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10</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07 445554</meta:user-defined>
    <meta:user-defined meta:name="OVERHEIDop.versieInformatie"/>
  </office:meta>
</office:document-meta>
</file>