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ftlaan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J | Korftlaan 3A | bouwen traditionele hooiberg, geschikt bijeenkomen kinderen en volwassenen | bouw | 24-05-2017</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3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3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3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rftlaan 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33</meta:user-defined>
    <meta:user-defined meta:name="OVERHEIDop.GmbID/DC.identifier">gmb-2017-91633</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3a</meta:user-defined>
    <meta:user-defined meta:name="OVERHEIDop.woonplaats">Delft</meta:user-defined>
    <meta:user-defined meta:name="OVERHEIDop.straatnaam">Kor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2 448041</meta:user-defined>
    <meta:user-defined meta:name="OVERHEIDop.versieInformatie"/>
  </office:meta>
</office:document-meta>
</file>