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Rijksweg A1, De Slaag, het wijzigen en uitbreiden van een benzineverkooppunt, 16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Rijksweg A1, De Slaag, het wijzigen en uitbreiden van een benzineverkooppunt, 16-05-2017. Rechtsmiddel: Bezwaar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63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3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3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Rijksweg A1, De Slaag, het wijzigen en uitbreiden van een benzineverkooppunt, 16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630</meta:user-defined>
    <meta:user-defined meta:name="OVERHEIDop.GmbID/DC.identifier">gmb-2017-91630</meta:user-defined>
    <meta:user-defined meta:name="OVERHEID.TaxonomieBeleidsagenda/OVERHEID.category">Huisvesting | Organisatie en beleid</meta:user-defined>
    <meta:user-defined meta:name="OVERHEIDop.referentienummer">54464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</meta:user-defined>
    <meta:user-defined meta:name="OVERHEIDop.woonplaats">Hoogland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286 469252</meta:user-defined>
    <meta:user-defined meta:name="OVERHEIDop.versieInformatie"/>
  </office:meta>
</office:document-meta>
</file>