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de zijgevel , V2016/704, Ambon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mbonstraat 2 te Alphen aan den Rijn </text:p>
            <text:p text:style-name="common-al"> 2405 EN </text:p>
            <text:p text:style-name="common-al">V2016/704</text:p>
            <text:p text:style-name="common-al">het veranderen van de zijgevel </text:p>
            <text:p text:style-name="common-al">Datum verleend: 06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6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anderen van de zijgevel , V2016/704, Ambonstraat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63</meta:user-defined>
    <meta:user-defined meta:name="OVERHEIDop.GmbID/DC.identifier">gmb-2017-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N 2</meta:user-defined>
    <meta:user-defined meta:name="OVERHEIDop.woonplaats">Alphen aan den Rijn</meta:user-defined>
    <meta:user-defined meta:name="OVERHEIDop.straatnaam">Ambo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02 460664</meta:user-defined>
    <meta:user-defined meta:name="OVERHEIDop.versieInformatie"/>
  </office:meta>
</office:document-meta>
</file>