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gevraagde omgevingsvergunning De Beukums 2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<text:span text:style-name="nadrukvet">De </text:span><text:span text:style-name="nadrukvet">Beukums</text:span><text:span text:style-name="nadrukvet"> 23</text:span>: het plaatsen van een dakkapel aan de voorzijde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162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2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2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gevraagde omgevingsvergunning De Beukums 2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25</meta:user-defined>
    <meta:user-defined meta:name="OVERHEIDop.GmbID/DC.identifier">gmb-2017-91625</meta:user-defined>
    <meta:user-defined meta:name="OVERHEID.TaxonomieBeleidsagenda/OVERHEID.category">Ruimte en infrastructuur | Organisatie en beleid</meta:user-defined>
    <meta:user-defined meta:name="DCTERMS.abstract">Hierbij gaat het om de aanvraag voor  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G 23</meta:user-defined>
    <meta:user-defined meta:name="OVERHEIDop.woonplaats">Boxtel</meta:user-defined>
    <meta:user-defined meta:name="OVERHEIDop.straatnaam">De Beukums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13 400004</meta:user-defined>
    <meta:user-defined meta:name="OVERHEIDop.versieInformatie"/>
  </office:meta>
</office:document-meta>
</file>