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rasakker 16 &amp; 18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heeft de gemeente een aanvraag ontvangen voor een ontheffing APV/bijzondere wetten voor plaatsen van een bouwkeet en aanhanger op locatie Grasakker 16 &amp; 18 te Stolwijk. De aanvraag is geregistreerd onder zaaknummer SXO-201715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62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Grasakker 16 &amp; 18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24</meta:user-defined>
    <meta:user-defined meta:name="OVERHEIDop.GmbID/DC.identifier">gmb-2017-91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ZL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194 442598.5</meta:user-defined>
    <meta:user-defined meta:name="OVERHEIDop.versieInformatie"/>
  </office:meta>
</office:document-meta>
</file>