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Van Bleyswijck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3 xx | Van Bleyswijckstraat | realiseren tijdelijk onder station HTM | strijdig gebruik | 22-05-2017</text:span>
              </text:span>
            </text:span>
            <text:span text:style-name="nadrukvet">
              <text:span text:style-name="nadrukvet"/>
            </text:span>
            <text:span text:style-name="nadrukvet"/>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
          </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1623</text:span><text:line-break/><text:date style:data-style-name="dag" text:fixed="true" text:date-value="2017-06-01"/><text:line-break/><text:date style:data-style-name="jaar" text:fixed="true" text:date-value="2017-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23</text:span><text:date style:data-style-name="nicedate" text:fixed="true" text:date-value="2017-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623</text:span><text:date style:data-style-name="nicedate" text:fixed="true" text:date-value="2017-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Van Bleyswijckstr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1</meta:user-defined>
    <meta:user-defined meta:name="OVERHEIDop.publicationIssue">91623</meta:user-defined>
    <meta:user-defined meta:name="OVERHEIDop.GmbID/DC.identifier">gmb-2017-916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R 45</meta:user-defined>
    <meta:user-defined meta:name="OVERHEIDop.woonplaats">Delft</meta:user-defined>
    <meta:user-defined meta:name="OVERHEIDop.straatnaam">Van Bleyswijck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949 446869</meta:user-defined>
    <meta:user-defined meta:name="OVERHEIDop.versieInformatie"/>
  </office:meta>
</office:document-meta>
</file>