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arns, Laaksum 5 het restaureren en verbouw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Warns, Laaksum 5 OV20150495 het restaureren en verbouwen van het pand (datum verzending brief / besluit: 23-5-2017)</text:p>
            <text:p text:style-name="tussenkopcur">
            <text:span text:style-name="nadrukvet">Inzage</text:span>
          </text:p>
            <text:p text:style-name="common-al">De aanvraag, de omgevingsvergunning en de overige bijbehorende stukken liggen met ingang van vrijdag 2 juni  2017 tot en met donderdag 13 juli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0">
              <text:list-item text:style-override="id1-3-2-1-1-10-1">
                <text:number>•</text:number>
                <text:p text:style-name="al">uw naam en adres</text:p>
              </text:list-item>
              <text:list-item text:style-override="id1-3-2-1-1-10-2">
                <text:number>•</text:number>
                <text:p text:style-name="al">de datum </text:p>
              </text:list-item>
              <text:list-item text:style-override="id1-3-2-1-1-10-3">
                <text:number>•</text:number>
                <text:p text:style-name="al">het besluit waartegen u in beroep gaat</text:p>
              </text:list-item>
              <text:list-item text:style-override="id1-3-2-1-1-10-4">
                <text:number>•</text:number>
                <text:p text:style-name="al">de redenen waarom u in beroep gaat</text:p>
              </text:list-item>
              <text:list-item text:style-override="id1-3-2-1-1-10-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1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arns, Laaksum 5 het restaureren en verbouw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17</meta:user-defined>
    <meta:user-defined meta:name="OVERHEIDop.GmbID/DC.identifier">gmb-2017-91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W 5</meta:user-defined>
    <meta:user-defined meta:name="OVERHEIDop.woonplaats">Warns</meta:user-defined>
    <meta:user-defined meta:name="OVERHEIDop.straatnaam">Laaks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83 540586</meta:user-defined>
    <meta:user-defined meta:name="OVERHEIDop.versieInformatie"/>
  </office:meta>
</office:document-meta>
</file>