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t.h.v. nr. 8 / Laak 2A, Waterdorp, het realiseren van drie verkeersbruggen en bijbehorende kademuren, 1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t.h.v. nr. 8 / Laak 2A, Waterdorp, het realiseren van drie verkeersbruggen en bijbehorende kademuren, 17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t.h.v. nr. 8 / Laak 2A, Waterdorp, het realiseren van drie verkeersbruggen en bijbehorende kademuren, 1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13</meta:user-defined>
    <meta:user-defined meta:name="OVERHEIDop.GmbID/DC.identifier">gmb-2017-91613</meta:user-defined>
    <meta:user-defined meta:name="OVERHEID.TaxonomieBeleidsagenda/OVERHEID.category">Huisvesting | Organisatie en beleid</meta:user-defined>
    <meta:user-defined meta:name="OVERHEIDop.referentienummer">549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6 469088</meta:user-defined>
    <meta:user-defined meta:name="OVERHEIDop.versieInformatie"/>
  </office:meta>
</office:document-meta>
</file>