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Besluit tot verlengen beslistermijn, Tuinslak 2, het plaatsen van een dakopbouw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Tuinslak 2, het plaatsen van een dakopbouw op de woning, Rechtsmiddel: Bezwaar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1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1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1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Besluit tot verlengen beslistermijn, Tuinslak 2, het plaatsen van een dakopbouw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10</meta:user-defined>
    <meta:user-defined meta:name="OVERHEIDop.GmbID/DC.identifier">gmb-2017-91610</meta:user-defined>
    <meta:user-defined meta:name="OVERHEID.TaxonomieBeleidsagenda/OVERHEID.category">Huisvesting | Organisatie en beleid</meta:user-defined>
    <meta:user-defined meta:name="OVERHEIDop.referentienummer">5461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HV 2</meta:user-defined>
    <meta:user-defined meta:name="OVERHEIDop.woonplaats">Amersfoort</meta:user-defined>
    <meta:user-defined meta:name="OVERHEIDop.straatnaam">Tuinsla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92 468168</meta:user-defined>
    <meta:user-defined meta:name="OVERHEIDop.versieInformatie"/>
  </office:meta>
</office:document-meta>
</file>