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midsstraat 2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Smidsstraat 21 OV20170285 het plaatsen van gevelreclame (10-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0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midsstraat 21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6</meta:user-defined>
    <meta:user-defined meta:name="OVERHEIDop.GmbID/DC.identifier">gmb-2017-9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1</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02 560895</meta:user-defined>
    <meta:user-defined meta:name="OVERHEIDop.versieInformatie"/>
  </office:meta>
</office:document-meta>
</file>