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Hengelosestraat 9A /11: het bouwen van een bedrijfswoning met inwoning ter vervanging van de bestaande bedrijfs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Hengelosestraat 9A /11</text:p>
                  </table:table-cell>
                  <table:table-cell table:style-name="entry" table:number-rows-spanned="1" table:number-columns-spanned="1">
                    <text:p text:style-name="table_al">het bouwen van een bedrijfswoning met inwoning ter vervanging van de bestaande bedrijfswoning met inwoning</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60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Hengelosestraat 9A /11: het bouwen van een bedrijfswoning met inwoning ter vervanging van de bestaande bedrijfswoning met i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04</meta:user-defined>
    <meta:user-defined meta:name="OVERHEIDop.GmbID/DC.identifier">gmb-2017-91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E 9</meta:user-defined>
    <meta:user-defined meta:name="OVERHEIDop.woonplaats">Deurningen</meta:user-defined>
    <meta:user-defined meta:name="OVERHEIDop.straatnaam">Heng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173 479206</meta:user-defined>
    <meta:user-defined meta:name="OVERHEIDop.versieInformatie"/>
  </office:meta>
</office:document-meta>
</file>